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1pt" style:font-size-asian="11pt" style:font-name-complex="Times New Roman1" style:font-size-complex="11pt"/>
    </style:style>
    <style:style style:name="P2" style:family="paragraph" style:parent-style-name="Standard">
      <style:paragraph-properties fo:text-align="justify" style:justify-single-word="false"/>
      <style:text-properties style:font-name="Times New Roman" fo:font-size="11pt" style:font-size-asian="11pt" style:font-name-complex="Times New Roman1" style:font-size-complex="11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style:font-name-complex="Times New Roman1"/>
    </style:style>
    <style:style style:name="T3" style:family="text">
      <style:text-properties style:font-name="Times New Roman" fo:font-size="11pt" style:font-size-asian="11pt" style:font-name-complex="Times New Roman1" style:font-size-complex="11pt"/>
    </style:style>
    <style:style style:name="T4" style:family="text">
      <style:text-properties style:font-name="Times New Roman" fo:font-size="11pt" style:text-underline-style="solid" style:text-underline-width="auto" style:text-underline-color="font-color" style:font-size-asian="11pt" style:font-name-complex="Times New Roman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COMUNICATO STAMPA</text:span></text:p>
      <text:p text:style-name="Standard"><text:span text:style-name="T2">Incontro organizzato dal comitato cittadino “Aria Pulita per Massa Martana” </text:span></text:p>
      <text:p text:style-name="P1"/>
      <text:p text:style-name="P3"><text:span text:style-name="T3">Venerdì 27 gennaio si è svolto a Massa Martana presso il Teatro Augusto Ciuffelli un incontro organizzato dal comitato cittadino “Aria pulita per Massa Martana”. I cittadini di Massa Martana sono seriamente preoccupati per la costruzione di una centrale che dovrà essere alimentata dalle biomasse. Titolo dell’incontro “La centrale a biomasse a Massa Martana si può evitare? Benefici o problematiche? Hanno partecipato, il Dott. Giovanni Vantaggi medico per l’ambiente e coordinatore umbro dell’Isde (International Society of Doctors for the Environment). Il professor Giuseppe Altieri agronomo, l’avvocato Fabrizio Gentili esponente del comitato di Spoleto contro le centrali a Biomasse il quale ha esposto le battaglie che si stanno portando avanti nel territorio spoletino. A dirigere la serata Giuseppe Giovannelli tra i fondatori del Comitato Aria pulita per Massa Martana insieme ad Andrea Carocci e Fabio Trenta.</text:span></text:p>
      <text:p text:style-name="P2"/>
      <text:p text:style-name="P3"><text:span text:style-name="T3">“Il medico è tenuto a considerare l’ambiente nel quale l’uomo vive e lavora quale determinante più importante della salute dei cittadini.[…]” Recita così l’articolo cinque del codice deontologico dei medici, citato da Giovanni Vantaggi. Con questo riferimento, il coordinatore dell’Umbria Isde ha lanciato un monito </text:span><text:span text:style-name="T4">sui cicli di combustione</text:span><text:span text:style-name="T3">: “Nel 1786 Antoine Lavoisier pubblica i suoi studi sul principio di conservazione di massa, conosciuto con la formula ‘In natura nulla si crea, nulla si distrugge, tutto si trasforma’. Una regola cui sottostanno anche i cicli di combustione che non si possono mai considerare chiusi”. Verrebbe da dargli ragione. Solo la natura infatti si basa su un sistema chiuso. Un sistema perfetto, che si chiude in un circolo in cui lo scarto di uno diventa l’essenza della vita di un altro. Il professor Altieri pone l’attenzione sulle coltivazioni dedicate denunciando la follia di questa tecnica. “Se utilizziamo i terreni per coltivare pioppi che poi dovranno essere bruciati – afferma - cosa mangeremo? I terreni devono essere utilizzati per coltivare cibo.” Il vice sindaco Luca Latini si impegna a tener presente la volontà dei cittadini e le loro preoccupazioni ed evidenzia il fatto che nell’area in cui si è costruito il polo industriale è stata fatta una bonifica, infatti quell’area versava in una situazione disastrosa data la presenza di amianto. L’ingegnere Giuseppe Federici, tra i progettisti dell’impianto afferma che saranno necessari più di 12 mila tonnellate di legna (se l’impianto sarà da 1mw elettrico ma il doppio per un impianto da 2mw elettrici) di cui 4 mila derivanti da colture dedicate. Nel corso del dibattito è stata ripercorsa la storia del progetto della centrale, storia un po’ contorta. Inizialmente esisteva un progetto per la costruzione di una centrale da 5MW, ma ritirandosi l'Acea che avrebbe dovuto gestire l’impianto, si sta ripiegando su una nuova progettazione di un impianto da 2mw in questo momento però è stata presentata una sola linea da 1mw elettrico e da 2mw termici. </text:span></text:p>
      <text:p text:style-name="P2"/>
      <text:p text:style-name="P3"><text:span text:style-name="T3">Il Comitato preoccupato per gli scenari futuri ha presentato il suo impegno: “Gli aderenti sono preoccupati per la realizzazione di un impianto a biomasse, per la produzione di energia elettrica presso il polo energetico in località Villa San Faustino. Il Comitato ha come obiettivo principale quello di contrastare la realizzazione dell'impianto. Comunque, nella male augurata ipotesi di realizzazione, si prefigge di vigilare sulla corretta realizzazione, di verificare il rispetto delle normative e di poter avere libero accesso alla centrale per un diretto controllo. </text:span></text:p>
      <text:p text:style-name="P3"><text:span text:style-name="T3">Il comitato promuoverà diverse iniziative per raggiungere i suddetti scopi. Tutti gli aderenti potranno avanzare proposte affinché a Massa Martana si continui a respirare aria pulita.</text:span></text:p>
      <text:p text:style-name="P3"><text:span text:style-name="T3">La battaglia a Massa Martana è solo all’inizio.”</text:span></text:p>
      <text:p text:style-name="P2"/>
      <text:p text:style-name="P3"><text:span text:style-name="T3">Comitato cittadino </text:span></text:p>
      <text:p text:style-name="P3"><text:span text:style-name="T3">“Aria pulita per Massa Martana”</text:span></text:p>
      <text:p text:style-name="P3"><text:span text:style-name="T3">e-mail </text:span><text:a xlink:type="simple" xlink:href="mailto:ariapulitamassa@libero.it"><text:span text:style-name="T3">ariapulitamassa@libero.it</text:span></text:a><text:span text:style-name="T3"> </text:span></text:p>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it" fo:country="IT"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style:writing-mode="lr-tb"/>
      <style:text-properties style:use-window-font-color="true" style:font-name="Arial1" fo:font-size="12pt" style:font-size-asian="12pt" style:language-asian="it" style:country-asian="IT" style:font-name-complex="F"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1" style:display-name="Internet link1"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dc:creator>USER</dc:creator>
    <meta:editing-cycles>21</meta:editing-cycles>
    <meta:creation-date>2012-01-28T11:52:00</meta:creation-date>
    <dc:date>2012-02-02T19:54:00</dc:date>
    <meta:editing-duration>PT00H02M37S</meta:editing-duration>
    <meta:generator>OpenOffice.org/3.2$Win32 OpenOffice.org_project/320m18$Build-9502</meta:generator>
    <meta:document-statistic meta:table-count="0" meta:image-count="0" meta:object-count="0" meta:page-count="2" meta:paragraph-count="10" meta:word-count="607" meta:character-count="3949"/>
    <meta:template xlink:type="simple" xlink:actuate="onRequest" xlink:title="Normal.dotm" xlink:href=""/>
  </office:meta>
</office:document-meta>
</file>