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3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-complex="Times New Roman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complex="Times New Roman"/>
    </style:style>
    <style:style style:name="P59" style:parent-style-name="Standard" style:list-style-name="LFO1" style:family="paragraph">
      <style:paragraph-properties fo:text-align="justify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-complex="Times New Roman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-complex="Times New Roman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72" style:parent-style-name="Standard" style:list-style-name="LFO1" style:family="paragraph">
      <style:paragraph-properties fo:text-align="justify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P76" style:parent-style-name="Standard" style:list-style-name="LFO1" style:family="paragraph">
      <style:paragraph-properties fo:text-align="justify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-complex="Times New Roman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-complex="Times New Roman"/>
    </style:style>
    <style:style style:name="P82" style:parent-style-name="Standard" style:list-style-name="LFO1" style:family="paragraph">
      <style:paragraph-properties fo:text-align="justify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/>
    </style:style>
    <style:style style:name="P86" style:parent-style-name="Standard" style:list-style-name="LFO1" style:family="paragraph">
      <style:paragraph-properties fo:text-align="justify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8" style:parent-style-name="Car.predefinitoparagrafo" style:family="text">
      <style:text-properties style:font-name-complex="Times New Roman"/>
    </style:style>
    <style:style style:name="P89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1" style:parent-style-name="Standard" style:list-style-name="LFO1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P95" style:parent-style-name="Standard" style:list-style-name="LFO1" style:family="paragraph">
      <style:paragraph-properties fo:text-align="justify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/>
    </style:style>
    <style:style style:name="P98" style:parent-style-name="Standard" style:list-style-name="LFO1" style:family="paragraph">
      <style:paragraph-properties fo:text-align="justify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-complex="Times New Roman"/>
    </style:style>
    <style:style style:name="P101" style:parent-style-name="Standard" style:list-style-name="LFO1" style:family="paragraph">
      <style:paragraph-properties fo:text-align="justify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4" style:parent-style-name="Car.predefinitoparagrafo" style:family="text">
      <style:text-properties style:font-name-complex="Times New Roman"/>
    </style:style>
    <style:style style:name="P105" style:parent-style-name="Standard" style:list-style-name="LFO1" style:family="paragraph">
      <style:paragraph-properties fo:text-align="justify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9" style:parent-style-name="NormaleWeb" style:family="paragraph">
      <style:paragraph-properties fo:text-align="center" fo:margin-top="0in" fo:margin-bottom="0in" fo:background-color="#FFFFFF"/>
      <style:text-properties fo:color="#000000"/>
    </style:style>
    <style:style style:name="P110" style:parent-style-name="NormaleWeb" style:family="paragraph">
      <style:paragraph-properties fo:margin-top="0in" fo:margin-bottom="0in" fo:background-color="#FFFFFF"/>
      <style:text-properties fo:color="#000000"/>
    </style:style>
    <style:style style:name="P111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2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3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4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5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6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7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8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19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0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1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2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3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4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5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6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7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8" style:parent-style-name="NormaleWeb" style:list-style-name="LFO2" style:family="paragraph">
      <style:paragraph-properties fo:margin-top="0in" fo:margin-bottom="0in" fo:background-color="#FFFFFF"/>
      <style:text-properties fo:color="#000000"/>
    </style:style>
    <style:style style:name="P129" style:parent-style-name="NormaleWeb" style:list-style-name="LFO2" style:family="paragraph">
      <style:paragraph-properties fo:text-align="justify" fo:margin-top="0in" fo:margin-bottom="0in" fo:background-color="#FFFFFF"/>
    </style:style>
    <style:style style:name="T130" style:parent-style-name="Car.predefinitoparagrafo" style:family="text">
      <style:text-properties fo:color="#000000"/>
    </style:style>
    <style:style style:name="P131" style:parent-style-name="NormaleWeb" style:list-style-name="LFO2" style:family="paragraph">
      <style:paragraph-properties fo:text-align="center" fo:margin-top="0in" fo:margin-bottom="0in" fo:background-color="#FFFFFF"/>
    </style:style>
  </office:automatic-styles>
  <office:body>
    <office:text text:use-soft-page-breaks="true">
      <text:p text:style-name="P1"/>
      <text:p text:style-name="P2">Elenco delle attività</text:p>
      <text:p text:style-name="P3"/>
      <text:p text:style-name="P4">ATTIVITA' SETTORE VII° - Lavori Pubblici – annualità 2020</text:p>
      <text:p text:style-name="P5"/>
      <text:p text:style-name="P6">OPERE REALIZZATE</text:p>
      <text:p text:style-name="P7"><text:s/><text:tab/></text:p>
      <text:list text:style-name="LFO1" text:continue-numbering="true">
        <text:list-item>
          <text:p text:style-name="P8">Completamento Arredo Urbano Piazza del<text:s/>Popolo € 58.000,00</text:p>
        </text:list-item>
        <text:list-item>
          <text:p text:style-name="P9">Completamento Lavori Terrazza Nido dell'Aquila € 160.000,00 e Inaugurazione lavori;</text:p>
        </text:list-item>
        <text:list-item>
          <text:p text:style-name="P10">Affidamento Lavori, Realizzazione ed Inaugurazione Portici Comunali € 100.000,00;</text:p>
        </text:list-item>
        <text:list-item>
          <text:p text:style-name="P11">Chiese Minori € 290.000,00 : affidamento e completamento restauro gessi<text:s/>Quattrini, affidamento Restauro Lignei, affidamento allestimenti museali;</text:p>
        </text:list-item>
        <text:list-item>
          <text:p text:style-name="P12">Intervento di Efficientamento Energetico Scuola Pian di Porto 60.000,00;</text:p>
        </text:list-item>
        <text:list-item>
          <text:p text:style-name="P13">Intervento di Efficientamento Energetico Scuola Ponte Rio 90.000,00;</text:p>
        </text:list-item>
        <text:list-item>
          <text:p text:style-name="P14">Intervento di Restyling<text:s/>Illuminazione Parco della Rocca ed illuminazione monumentale € 45.000,00;</text:p>
        </text:list-item>
        <text:list-item>
          <text:p text:style-name="P15">Intervento di adeguamento Antincendio Teatro Nido dell'Aquila € 45.000,00;</text:p>
        </text:list-item>
        <text:list-item>
          <text:p text:style-name="P16">Affidamento intervento di realizzazione impianto di areazione Nido dell'Aquila e collaudo opere palco € 90.000,00;</text:p>
        </text:list-item>
        <text:list-item>
          <text:p text:style-name="P17">PSR Ex Scuola Pontecuti € 75.000,00 - opere in corso di ultimazione;</text:p>
        </text:list-item>
        <text:list-item>
          <text:p text:style-name="P18">PSR Ex Scuola Camerata € 125.000,00 <text:s/>- opere in corso di realizzazione;</text:p>
        </text:list-item>
        <text:list-item>
          <text:p text:style-name="P19">Ex Scuola Camerata affidamento sostituzione infissi € 35.000,00;</text:p>
        </text:list-item>
        <text:list-item>
          <text:p text:style-name="P20">Interventi di adeguamento Norma AntiCovid<text:s/>per scuole Ponterio – PortaFratta – Aosta – Cocchi € 70.000,00;</text:p>
        </text:list-item>
        <text:list-item>
          <text:p text:style-name="P21"><text:s/>Affidamento ed avvio lavori locale polivalente Vasciano € 70.000,00;</text:p>
        </text:list-item>
        <text:list-item>
          <text:p text:style-name="P22">Interventi di restauro Baciocchi Ponterio € 56.000,00;</text:p>
        </text:list-item>
        <text:list-item>
          <text:p text:style-name="P23">Lottizzazione S. Rocco € 18.000,00 – sistemazioni vialetti aree verde;</text:p>
        </text:list-item>
        <text:list-item>
          <text:p text:style-name="P24">Completamento Palestra Ponterio e inaugurazione;</text:p>
        </text:list-item>
        <text:list-item>
          <text:p text:style-name="P25">Completamento Piazza Ponterio e inaugurazione;</text:p>
        </text:list-item>
        <text:list-item>
          <text:p text:style-name="P26">Lottizzazione Fornace - Via Ciro Alvi € 25.000,00 - Completamento opere di urbanizzazione;</text:p>
        </text:list-item>
        <text:list-item>
          <text:p text:style-name="P27"><text:bookmark-start text:name="_Hlk61217050"/>Interventi di asfaltature su vari tratti di strade<text:s/>Comunali € 80.000,00;</text:p>
        </text:list-item>
        <text:list-item>
          <text:p text:style-name="P28">Interventi di realizzazione sfondi su varie strade comunali € 60.000,00;</text:p>
        </text:list-item>
        <text:list-item>
          <text:p text:style-name="P29">Sistemazione Copertura Scuola Materna Pian di Porto € 10.000,00;</text:p>
        </text:list-item>
        <text:list-item>
          <text:p text:style-name="P30">Affidamento lavori di sistemazione fondo stradale Lotti. Madonna delle Nevi € 20.000,00;</text:p>
        </text:list-item>
        <text:list-item>
          <text:p text:style-name="P31">Affidamento Lavori di asfaltature vari tratti di strade comunali € 45.000,00 (Montelupino, S. Carlo, Montenero);</text:p>
        </text:list-item>
        <text:list-item>
          <text:p text:style-name="P32"><text:bookmark-end text:name="_Hlk61217050"/>Intervento di Messa in Sicurezza Casemace;</text:p>
        </text:list-item>
        <text:list-item>
          <text:p text:style-name="P33">Avvio Lavori Parchi del Colle di Todi e di Ponterio € 650.000,00;</text:p>
        </text:list-item>
        <text:list-item>
          <text:p text:style-name="P34">Intervento efficientamento Broglino 2° stralcio €35.000,00;</text:p>
        </text:list-item>
        <text:list-item>
          <text:p text:style-name="P35">Completamento lavori <text:s/>3 borghi (Montemolino, Ripaioli, Cecanibbi) € 480.000,00;</text:p>
        </text:list-item>
        <text:list-item>
          <text:p text:style-name="P36">Opere di Completamento Ripaioli € 43.000,00;</text:p>
        </text:list-item>
      </text:list>
      <text:p text:style-name="P37"/>
      <text:p text:style-name="P38"/>
      <text:p text:style-name="P39">ATTIVITA' DI PROGETTAZIONE</text:p>
      <text:p text:style-name="P40"/>
      <text:list text:style-name="LFO1" text:continue-numbering="true">
        <text:list-item>
          <text:p text:style-name="P41"><text:span text:style-name="T42">Progetto di fattibilità Ascensore di Porta Orvietana € 1.660.000,00<text:s/></text:span><text:span text:style-name="T43">– approvazione</text:span><text:span text:style-name="T44"><text:s/>progetto di fattibilità e presentazione progetto in Regione con richiesta di integrazione fondi;</text:span></text:p>
        </text:list-item>
        <text:list-item>
          <text:p text:style-name="P45"><text:span text:style-name="T46">Consolidamento Sismico scuola media Cocchi € 2.340.000,00 -<text:s/></text:span><text:span text:style-name="T47">affidamento progettazione esecutiva e DL;</text:span></text:p>
        </text:list-item>
        <text:list-item>
          <text:p text:style-name="P48"><text:span text:style-name="T49">Fondo Progettazione MIT -<text:s/></text:span><text:span text:style-name="T50">Presentazione domanda consolid</text:span><text:span text:style-name="T51">amento sismico scuola Elementare e Media di Pantalla;</text:span></text:p>
        </text:list-item>
        <text:list-item>
          <text:p text:style-name="P52"><text:span text:style-name="T53">Cisterne Romane <text:s/>-<text:s/></text:span><text:span text:style-name="T54">apertura di due nuove stanze e rivisitazione di quelle già aperte – in attesa acquisizione autorizzazione Soprintendenza;</text:span></text:p>
        </text:list-item>
        <text:list-item>
          <text:p text:style-name="P55"><text:span text:style-name="T56">Lavori di riqualificazione e ristrutturazione Cimitero Nuovo<text:s/></text:span><text:span text:style-name="T57">e Cimitero Vecchio - € 1.000.000,00 -<text:s/></text:span><text:span text:style-name="T58">progetto in corso e lavori finanziati;</text:span></text:p>
        </text:list-item>
        <text:list-item>
          <text:p text:style-name="P59"><text:span text:style-name="T60">Cimitero Nuovo</text:span><text:span text:style-name="T61"><text:s/>– Intervento Casa del Custode € 45.000,00 <text:s/>- approvazione progetto;</text:span></text:p>
        </text:list-item>
        <text:list-item>
          <text:p text:style-name="P62"><text:span text:style-name="T63">Bando Efficientamento Energetico <text:s/>-<text:s/></text:span><text:span text:style-name="T64">presentazione alla Regione Umbria dei progetti per Teatro Co</text:span><text:span text:style-name="T65">munale<text:s/></text:span><text:span text:style-name="T66">€ 143.000,00</text:span><text:span text:style-name="T67">, Scuola Elementare e Media Pantalla</text:span></text:p>
        </text:list-item>
        <text:list-item>
          <text:p text:style-name="P68"><text:span text:style-name="T69">Bando Valorizzazione Teatri</text:span><text:span text:style-name="T70"><text:s/>– approvazione studio di fattibilità e presentazione progetto alla Regione Umbria <text:s/></text:span><text:span text:style-name="T71">€ 280.000,00</text:span></text:p>
        </text:list-item>
        <text:list-item>
          <text:p text:style-name="P72"><text:span text:style-name="T73">Ministero dell'Interno Fondo per la Progettazione</text:span><text:span text:style-name="T74"><text:s/>– acquisizione finanziamen</text:span><text:span text:style-name="T75">to per progettazione Frana di Rosceto – Muro di Ripaioli;</text:span></text:p>
        </text:list-item>
        <text:list-item>
          <text:p text:style-name="P76"><text:span text:style-name="T77">Riqualificazione pavimentazione Borgo di Camerata</text:span><text:span text:style-name="T78">- approvazione Progetto di Fattibilità € 90.000,00</text:span></text:p>
        </text:list-item>
        <text:list-item>
          <text:p text:style-name="P79"><text:span text:style-name="T80">Mura Urbiche 2°stralcio</text:span><text:span text:style-name="T81"><text:s/>– approvazione progetto esecutivo € 250.000,00;</text:span></text:p>
        </text:list-item>
        <text:list-item>
          <text:p text:style-name="P82"><text:span text:style-name="T83">Rigenerazione Urbana<text:s/></text:span><text:span text:style-name="T84">Area Verde Consolazione –<text:s/></text:span><text:span text:style-name="T85">Presentazione progetto per Bando Regionale e acquisizione finanziamento per € 181.000,00</text:span></text:p>
        </text:list-item>
        <text:list-item>
          <text:p text:style-name="P86"><text:span text:style-name="T87">Impianto Antincendio Scuola Elementare Ponterio</text:span><text:span text:style-name="T88"><text:s/>– Presentazione richiesta MIUR ed acquisizione finanziamento € 60,000,00</text:span></text:p>
        </text:list-item>
        <text:list-item>
          <text:p text:style-name="P89">Progettazione rifacimento bagni Scuola Ponterio € 39.000,00</text:p>
        </text:list-item>
        <text:list-item>
          <text:p text:style-name="P90">Progettazione sistemazioni spogliatoio presso Officina Comunale e locale polivalente € 40.000,00 per adeguamento norme AntiCovd:</text:p>
        </text:list-item>
        <text:list-item>
          <text:p text:style-name="P91"><text:span text:style-name="T92">Torre Palazzo dei Priori € 600.000,00 –<text:s/></text:span><text:span text:style-name="T93">approvazione Progetto di Fa</text:span><text:span text:style-name="T94">ttibilità tecnico-economica;</text:span></text:p>
        </text:list-item>
        <text:list-item>
          <text:p text:style-name="P95"><text:span text:style-name="T96">Ponte di Ferro</text:span><text:span text:style-name="T97"><text:s/>– Riapprovazione QTE e attività propedeutiche per GARA LAVORI;</text:span></text:p>
        </text:list-item>
        <text:list-item>
          <text:p text:style-name="P98"><text:span text:style-name="T99">Rigenerazione Opere del Colle di Todi € 230.000,00</text:span><text:span text:style-name="T100"><text:s/>– approvazione progetto generale ed avvio affidamento attività;</text:span></text:p>
        </text:list-item>
        <text:list-item>
          <text:p text:style-name="P101"><text:span text:style-name="T102">Opere Consolidamento Colle di Todi</text:span><text:span text:style-name="T103"><text:s/>€250.000,00</text:span><text:span text:style-name="T104"><text:s/>– approvazione Studio di Fattibilità Tecnico-economico area limitrofa alla Consolazione;</text:span></text:p>
        </text:list-item>
        <text:list-item>
          <text:p text:style-name="P105"><text:span text:style-name="T106">Baciocchi -Ponterio € 53.000,00</text:span><text:span text:style-name="T107"><text:s text:c="2"/>- progetto di completamento;</text:span></text:p>
        </text:list-item>
      </text:list>
      <text:p text:style-name="P108"/>
      <text:p text:style-name="P109">ATTIVITA’ SETTORE VIII° - Urbanistica - Edilizia Privata - SUAPE</text:p>
      <text:p text:style-name="P110"><text:s/></text:p>
      <text:list text:style-name="LFO2" text:continue-numbering="true">
        <text:list-item>
          <text:p text:style-name="P111">C.I.L.A. Certificati inizio lavori n° 67;</text:p>
        </text:list-item>
        <text:list-item>
          <text:p text:style-name="P112">S.C.I.A. n° 396;</text:p>
        </text:list-item>
        <text:list-item>
          <text:p text:style-name="P113">Permessi di Costruire rilasciati n° 52;</text:p>
        </text:list-item>
        <text:list-item>
          <text:p text:style-name="P114">Certificazioni di Agibilità n° 266;</text:p>
        </text:list-item>
        <text:list-item>
          <text:p text:style-name="P115">Proroghe e volture Permessi di Costruire n° 27;</text:p>
        </text:list-item>
        <text:list-item>
          <text:p text:style-name="P116">Pareri preventivi finalizzati al rilascio di Permessi di Costruire n° 21;</text:p>
        </text:list-item>
        <text:list-item>
          <text:p text:style-name="P117">Istanze per abbattimento alberature n° 43;</text:p>
        </text:list-item>
        <text:list-item>
          <text:p text:style-name="P118">Deposito e verifica frazionamenti n° 72;</text:p>
        </text:list-item>
        <text:list-item>
          <text:p text:style-name="P119">Richieste di accesso agli atti evase n° 350;</text:p>
        </text:list-item>
        <text:list-item>
          <text:p text:style-name="P120">Attestati e certificazioni urbanistiche n° 280;</text:p>
        </text:list-item>
        <text:list-item>
          <text:p text:style-name="P121">Autorizzazioni Paesaggistiche ed allegati A n° 93;</text:p>
        </text:list-item>
        <text:list-item>
          <text:p text:style-name="P122">AUA Autorizzazioni ambientali e cave n° 18;</text:p>
        </text:list-item>
        <text:list-item>
          <text:p text:style-name="P123">Varianti al PRG n° 2;</text:p>
        </text:list-item>
        <text:list-item>
          <text:p text:style-name="P124">Piani Attuativi n° 2;</text:p>
        </text:list-item>
        <text:list-item>
          <text:p text:style-name="P125">Individuazione edifici in area agricola per attività di servizio n° 2;</text:p>
        </text:list-item>
        <text:list-item>
          <text:p text:style-name="P126">Attività controllo abusivismo edilizio (verbali e ordinanze) n° 15;</text:p>
        </text:list-item>
        <text:list-item>
          <text:p text:style-name="P127">Pratiche contributi barriere architettoniche evase n°22;</text:p>
        </text:list-item>
        <text:list-item>
          <text:p text:style-name="P128">Pratiche contributi per C.A.S. eventi sismici n° 72;</text:p>
        </text:list-item>
        <text:list-item>
          <text:p text:style-name="P129"><text:span text:style-name="T130">Regolamento per la cessione in diritto di proprietà da diritto di superficie di aree PIP e PEEP;</text:span></text:p>
        </text:list-item>
        <text:list-item>
          <text:p text:style-name="P13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forte" style:display-name="Enfasi 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 Zucchini</meta:initial-creator>
    <dc:creator>Moreno Primieri</dc:creator>
    <meta:creation-date>2021-01-12T11:08:00Z</meta:creation-date>
    <dc:date>2021-01-12T11:08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34" meta:character-count="5581" meta:row-count="39" meta:non-whitespace-character-count="4758"/>
  </office:meta>
</office:document-meta>
</file>